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666666" style:font-name="Comic Sans MS" officeooo:rsid="00029e89" officeooo:paragraph-rsid="00029e89"/>
    </style:style>
    <style:style style:name="P2" style:family="paragraph" style:parent-style-name="Standard">
      <style:paragraph-properties fo:text-align="center" style:justify-single-word="false"/>
      <style:text-properties fo:color="#000000" style:font-name="Comic Sans MS" officeooo:rsid="00029e89" officeooo:paragraph-rsid="00029e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ariació velocitat de blinking</text:p>
      <text:p text:style-name="P1">/* Analog Input</text:p>
      <text:p text:style-name="P1"><text:s/>* Demonstrates analog input by reading an analog sensor on analog </text:p>
      <text:p text:style-name="P1"><text:s/>* pin 0 and turning on and off a light emitting diode(LED) connected to </text:p>
      <text:p text:style-name="P1">digital pin 13. </text:p>
      <text:p text:style-name="P1"><text:s/>* The amount of time the LED will be on and off depends on the value obtained by </text:p>
      <text:p text:style-name="P1"><text:s/>* analogRead().</text:p>
      <text:p text:style-name="P1"><text:s/>* Created by David Cuartielles</text:p>
      <text:p text:style-name="P1"><text:s/>* Modified 16 Jun 2009</text:p>
      <text:p text:style-name="P1"><text:s/>* By Tom Igoe</text:p>
      <text:p text:style-name="P1"><text:s/>* http://arduino.cc/en/Tutorial/AnalogInput</text:p>
      <text:p text:style-name="P1"><text:s/>*/</text:p>
      <text:p text:style-name="P1">int sensorPin = 0; // select the input pin for the potentiometer</text:p>
      <text:p text:style-name="P1">int ledPin = 13; // select the pin for the LED</text:p>
      <text:p text:style-name="P1">int sensorValue = 0; // variable to store the value coming from the sensor</text:p>
      <text:p text:style-name="P1">void setup() {</text:p>
      <text:p text:style-name="P1"><text:s/>pinMode(ledPin, OUTPUT); //declare the ledPin as an OUTPUT:</text:p>
      <text:p text:style-name="P1">}</text:p>
      <text:p text:style-name="P1">void loop() {</text:p>
      <text:p text:style-name="P1"><text:s/>sensorValue = analogRead(sensorPin);// read the value from the sensor:</text:p>
      <text:p text:style-name="P1"><text:s/>digitalWrite(ledPin, HIGH); // turn the ledPin on</text:p>
      <text:p text:style-name="P1"><text:s/>delay(sensorValue); // stop the program for &lt;sensorValue&gt; milliseconds:</text:p>
      <text:p text:style-name="P1"><text:s/>digitalWrite(ledPin, LOW); // turn the ledPin off: </text:p>
      <text:p text:style-name="P1"><text:s/>delay(sensorValue); // stop the program for for &lt;sensorValue&gt; milliseconds: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6:47:23.934000000</meta:creation-date>
    <dc:date>2015-02-10T16:48:36.770000000</dc:date>
    <meta:editing-duration>P0D</meta:editing-duration>
    <meta:editing-cycles>1</meta:editing-cycles>
    <meta:document-statistic meta:table-count="0" meta:image-count="0" meta:object-count="0" meta:page-count="1" meta:paragraph-count="25" meta:word-count="165" meta:character-count="1008" meta:non-whitespace-character-count="848"/>
    <meta:generator>LibreOffice/4.1.1.2$Windows_x86 LibreOffice_project/7e4286b58adc75a14f6d83f53a03b6c11fa2903</meta:generator>
  </office:meta>
</office:document-meta>
</file>