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officeooo:rsid="000a4ba8" officeooo:paragraph-rsid="000a4ba8"/>
    </style:style>
    <style:style style:name="P2" style:family="paragraph" style:parent-style-name="Standard">
      <style:text-properties fo:color="#666666" style:font-name="Comic Sans MS" officeooo:rsid="000a4ba8" officeooo:paragraph-rsid="000a4ba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ariació intensitat</text:p>
      <text:p text:style-name="P2">/* Analog Input</text:p>
      <text:p text:style-name="P2"><text:s/>* Demonstrates analog input by reading an analog sensor on analog </text:p>
      <text:p text:style-name="P2"><text:s/>* pin 0 and turning on and off a light emitting diode(LED) connected to </text:p>
      <text:p text:style-name="P2">digital pin 13. </text:p>
      <text:p text:style-name="P2"><text:s/>* The amount of time the LED will be on and off depends on the value obtained by </text:p>
      <text:p text:style-name="P2"><text:s/>* analogRead().</text:p>
      <text:p text:style-name="P2"><text:s/>* Created by David Cuartielles</text:p>
      <text:p text:style-name="P2"><text:s/>* Modified 16 Jun 2009</text:p>
      <text:p text:style-name="P2"><text:s/>* By Tom Igoe</text:p>
      <text:p text:style-name="P2"><text:s/>* http://arduino.cc/en/Tutorial/AnalogInput</text:p>
      <text:p text:style-name="P2"><text:s/>*/</text:p>
      <text:p text:style-name="P2">int sensorPin = 0; // select the input pin for the potentiometer</text:p>
      <text:p text:style-name="P2">int ledPin = 9; // select the pin for the LED</text:p>
      <text:p text:style-name="P2">int sensorValue = 0; // variable to store the value coming from the sensor</text:p>
      <text:p text:style-name="P2">void setup() {</text:p>
      <text:p text:style-name="P2"><text:s/>pinMode(ledPin, OUTPUT); //declare the ledPin as an OUTPUT:</text:p>
      <text:p text:style-name="P2">}</text:p>
      <text:p text:style-name="P2">void loop() { </text:p>
      <text:p text:style-name="P2"><text:s text:c="2"/>int value = analogRead(potPin) / 4; </text:p>
      <text:p text:style-name="P2"><text:s text:c="2"/>analogWrite(ledPin, value); </text:p>
      <text:p text:style-name="P2">}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0T16:49:47.335000000</meta:creation-date>
    <dc:date>2015-02-10T16:50:25.574000000</dc:date>
    <meta:editing-duration>P0D</meta:editing-duration>
    <meta:editing-cycles>1</meta:editing-cycles>
    <meta:document-statistic meta:table-count="0" meta:image-count="0" meta:object-count="0" meta:page-count="1" meta:paragraph-count="22" meta:word-count="131" meta:character-count="745" meta:non-whitespace-character-count="614"/>
    <meta:generator>LibreOffice/4.1.1.2$Windows_x86 LibreOffice_project/7e4286b58adc75a14f6d83f53a03b6c11fa2903</meta:generator>
  </office:meta>
</office:document-meta>
</file>