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/>
    </style:style>
    <style:style style:name="P2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font-size="14pt" fo:letter-spacing="normal" fo:font-weight="bold" style:font-size-asian="12.25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font-size="14pt" fo:letter-spacing="normal" fo:font-weight="bold" officeooo:paragraph-rsid="001c7e09" style:font-size-asian="12.25pt" style:font-weight-asian="bold" style:font-size-complex="14pt" style:font-weight-complex="bold"/>
    </style:style>
    <style:style style:name="P5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neAfterAnotherNoLoop</text:span></text:p>
      <text:p text:style-name="P3"/>
      <text:p text:style-name="P2">//LED Pin Variables</text:p>
      <text:p text:style-name="P2">int ledPins[] = {2,3,4,5,6,7,8,9}; //An array to hold the pin each LED is connected to</text:p>
      <text:p text:style-name="P1"><text:s text:c="35"/><text:span text:style-name="T1">//i.e. LED #0 is connected to pin 2, LED #1, 3 and so on</text:span></text:p>
      <text:p text:style-name="P1"><text:s text:c="35"/><text:span text:style-name="T1">//to address an array use ledPins[0] this would equal 2</text:span></text:p>
      <text:p text:style-name="P1"><text:s text:c="35"/><text:span text:style-name="T1">//and ledPins[7] would equal 9</text:span></text:p>
      <text:p text:style-name="P1"><text:s/></text:p>
      <text:p text:style-name="P2">/*</text:p>
      <text:p text:style-name="P1"><text:s/><text:span text:style-name="T1">* setup() - this function runs once when you turn your Arduino on</text:span></text:p>
      <text:p text:style-name="P1"><text:s/><text:span text:style-name="T1">* We the three control pins to outputs</text:span></text:p>
      <text:p text:style-name="P1"><text:s/><text:span text:style-name="T1">*/</text:span></text:p>
      <text:p text:style-name="P2">void setup()</text:p>
      <text:p text:style-name="P2">{</text:p>
      <text:p text:style-name="P1"><text:s text:c="2"/></text:p>
      <text:p text:style-name="P1"><text:s text:c="2"/><text:span text:style-name="T1">//Set each pin connected to an LED to output mode (pulling high (on) or low (off)</text:span></text:p>
      <text:p text:style-name="P1"><text:s text:c="2"/><text:span text:style-name="T1">for(int i = 0; i &lt; 8; i++){ <text:s text:c="8"/>//this is a loop and will repeat eight times</text:span></text:p>
      <text:p text:style-name="P1"><text:s text:c="6"/><text:span text:style-name="T1">pinMode(ledPins[i],OUTPUT); //we use this to set each LED pin to output</text:span></text:p>
      <text:p text:style-name="P1"><text:s text:c="2"/><text:span text:style-name="T1">} <text:s text:c="34"/>//the code this replaces is below</text:span></text:p>
      <text:p text:style-name="P1"><text:s/></text:p>
      <text:p text:style-name="P1"><text:s text:c="2"/><text:span text:style-name="T1">/* (commented code will not run)</text:span></text:p>
      <text:p text:style-name="P1"><text:s text:c="3"/><text:span text:style-name="T1">* these are the lines replaced by the for loop above they do exactly the</text:span></text:p>
      <text:p text:style-name="P1"><text:s text:c="3"/><text:span text:style-name="T1">* same thing the one above just uses less typing</text:span></text:p>
      <text:p text:style-name="P1"><text:s text:c="2"/><text:span text:style-name="T1">pinMode(ledPins[0],OUTPUT);</text:span></text:p>
      <text:p text:style-name="P1"><text:s text:c="2"/><text:span text:style-name="T1">pinMode(ledPins[1],OUTPUT);</text:span></text:p>
      <text:p text:style-name="P1"><text:s text:c="2"/><text:span text:style-name="T1">pinMode(ledPins[2],OUTPUT);</text:span></text:p>
      <text:p text:style-name="P1"><text:s text:c="2"/><text:span text:style-name="T1">pinMode(ledPins[3],OUTPUT);</text:span></text:p>
      <text:p text:style-name="P1"><text:s text:c="2"/><text:span text:style-name="T1">pinMode(ledPins[4],OUTPUT);</text:span></text:p>
      <text:p text:style-name="P1"><text:s text:c="2"/><text:span text:style-name="T1">pinMode(ledPins[5],OUTPUT);</text:span></text:p>
      <text:p text:style-name="P1"><text:s text:c="2"/><text:span text:style-name="T1">pinMode(ledPins[6],OUTPUT);</text:span></text:p>
      <text:p text:style-name="P1"><text:s text:c="2"/><text:span text:style-name="T1">pinMode(ledPins[7],OUTPUT);</text:span></text:p>
      <text:p text:style-name="P1"><text:s text:c="2"/><text:span text:style-name="T1">(end of commented code)*/</text:span></text:p>
      <text:p text:style-name="P2">}</text:p>
      <text:p text:style-name="P1"><text:s/></text:p>
      <text:p text:style-name="P1"><text:s/></text:p>
      <text:p text:style-name="P2">/*</text:p>
      <text:p text:style-name="P1"><text:s/><text:span text:style-name="T1">* loop() - this function will start after setup finishes and then repeat</text:span></text:p>
      <text:p text:style-name="P1"><text:s/><text:span text:style-name="T1">* we call a function called oneAfterAnother(). if you would like a different behaviour</text:span></text:p>
      <text:p text:style-name="P1"><text:s/><text:span text:style-name="T1">* uncomment (delete the two slashes) one of the other lines</text:span></text:p>
      <text:p text:style-name="P1"><text:s/><text:span text:style-name="T1">*/</text:span></text:p>
      <text:p text:style-name="P2">void loop() <text:s text:c="20"/>// run over and over again</text:p>
      <text:p text:style-name="P2">{</text:p>
      <text:p text:style-name="P1"><text:s text:c="2"/><text:span text:style-name="T1">oneAfterAnotherNoLoop(); <text:s text:c="2"/>//this will turn on each LED one by one then turn </text:span></text:p>
      <text:p text:style-name="P2">}</text:p>
      <text:p text:style-name="P1"><text:s/></text:p>
      <text:p text:style-name="P2">/*</text:p>
      <text:p text:style-name="P1"><text:s/><text:span text:style-name="T1">* oneAfterAnotherNoLoop() - Will light one LED then delay for delayTime then light</text:span></text:p>
      <text:p text:style-name="P1"><text:s/><text:span text:style-name="T1">* the next LED until all LEDs are on it will then turn them off one after another</text:span></text:p>
      <text:p text:style-name="P1"><text:s/><text:span text:style-name="T1">*</text:span></text:p>
      <text:p text:style-name="P1"><text:s/><text:span text:style-name="T1">* this does it without using a loop which makes for a lot of typing. </text:span></text:p>
      <text:p text:style-name="P1"><text:s/><text:span text:style-name="T1">* oneOnAtATimeLoop() does exactly the same thing with less typing</text:span></text:p>
      <text:p text:style-name="P1"><text:s/><text:span text:style-name="T1">*/</text:span></text:p>
      <text:p text:style-name="P2">void oneAfterAnotherNoLoop(){</text:p>
      <text:p text:style-name="P1"><text:s text:c="2"/><text:span text:style-name="T1">int delayTime = 100; //the time (in milliseconds) to pause between LEDs</text:span></text:p>
      <text:p text:style-name="P1"><text:s text:c="23"/><text:span text:style-name="T1">//make smaller for quicker switching and larger for </text:span><text:soft-page-break/><text:span text:style-name="T1">slower</text:span></text:p>
      <text:p text:style-name="P1"><text:s text:c="2"/><text:span text:style-name="T1">digitalWrite(ledPins[0], HIGH); <text:s/>//Turns on LED #0 (connected to pin 2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1], HIGH); <text:s/>//Turns on LED #1 (connected to pin 3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2], HIGH); <text:s/>//Turns on LED #2 (connected to pin 4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3], HIGH); <text:s/>//Turns on LED #3 (connected to pin 5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4], HIGH); <text:s/>//Turns on LED #4 (connected to pin 6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5], HIGH); <text:s/>//Turns on LED #5 (connected to pin 7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6], HIGH); <text:s/>//Turns on LED #6 (connected to pin 8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7], HIGH); <text:s/>//Turns on LED #7 (connected to pin 9 )</text:span></text:p>
      <text:p text:style-name="P1"><text:s text:c="2"/><text:span text:style-name="T1">delay(delayTime); <text:s text:c="15"/>//waits delayTime milliseconds <text:s/></text:span></text:p>
      <text:p text:style-name="P1"><text:s/></text:p>
      <text:p text:style-name="P2">//Turns Each LED Off</text:p>
      <text:p text:style-name="P1"><text:s text:c="2"/><text:span text:style-name="T1">digitalWrite(ledPins[7], LOW); <text:s/>//Turns on LED #0 (connected to pin 2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6], LOW); <text:s/>//Turns on LED #1 (connected to pin 3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5], LOW); <text:s/>//Turns on LED #2 (connected to pin 4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4], LOW); <text:s/>//Turns on LED #3 (connected to pin 5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3], LOW); <text:s/>//Turns on LED #4 (connected to pin 6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2], LOW); <text:s/>//Turns on LED #5 (connected to pin 7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1], LOW); <text:s/>//Turns on LED #6 (connected to pin 8 )</text:span></text:p>
      <text:p text:style-name="P1"><text:s text:c="2"/><text:span text:style-name="T1">delay(delayTime); <text:s text:c="15"/>//waits delayTime milliseconds</text:span></text:p>
      <text:p text:style-name="P1"><text:s text:c="2"/><text:span text:style-name="T1">digitalWrite(ledPins[0], LOW); <text:s/>//Turns on LED #7 (connected to pin 9 )</text:span></text:p>
      <text:p text:style-name="P1"><text:s text:c="2"/><text:span text:style-name="T1">delay(delayTime); <text:s text:c="15"/>//waits delayTime milliseconds <text:s/></text:span></text:p>
      <text:p text:style-name="P2">}</text:p>
      <text:p text:style-name="P1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0:15:08.242000000</meta:creation-date>
    <dc:date>2014-12-19T10:33:30.828000000</dc:date>
    <meta:editing-duration>PT3M30S</meta:editing-duration>
    <meta:editing-cycles>1</meta:editing-cycles>
    <meta:document-statistic meta:table-count="0" meta:image-count="0" meta:object-count="0" meta:page-count="2" meta:paragraph-count="90" meta:word-count="558" meta:character-count="4333" meta:non-whitespace-character-count="3275"/>
    <meta:generator>LibreOffice/4.1.1.2$Windows_x86 LibreOffice_project/7e4286b58adc75a14f6d83f53a03b6c11fa2903</meta:generator>
  </office:meta>
</office:document-meta>
</file>