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5pt" officeooo:rsid="001fa59f" officeooo:paragraph-rsid="001fa59f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color="#666666" style:font-name="Comic Sans MS" fo:font-size="12pt" officeooo:rsid="001fa59f" officeooo:paragraph-rsid="001fa59f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tenciòmetre/Servo</text:p>
      <text:p text:style-name="P1"/>
      <text:p text:style-name="P2">// Controlling a servo position using a potentiometer (variable resistor) </text:p>
      <text:p text:style-name="P2">// by Michal Rinott &lt;http://people.interaction-ivrea.it/m.rinott&gt; </text:p>
      <text:p text:style-name="P2"/>
      <text:p text:style-name="P2">#include &lt;Servo.h&gt; </text:p>
      <text:p text:style-name="P2"><text:s/></text:p>
      <text:p text:style-name="P2">Servo myservo; <text:s/>// create servo object to control a servo </text:p>
      <text:p text:style-name="P2"><text:s/></text:p>
      <text:p text:style-name="P2">int potpin = 2; <text:s/>// analog pin used to connect the potentiometer</text:p>
      <text:p text:style-name="P2">int val; <text:s text:c="3"/>// variable to read the value from the analog pin </text:p>
      <text:p text:style-name="P2"><text:s/></text:p>
      <text:p text:style-name="P2">void setup() </text:p>
      <text:p text:style-name="P2">{ </text:p>
      <text:p text:style-name="P2"><text:s text:c="2"/>myservo.attach(9); <text:s/>// attaches the servo on pin 9 to the servo object </text:p>
      <text:p text:style-name="P2">} </text:p>
      <text:p text:style-name="P2"><text:s/></text:p>
      <text:p text:style-name="P2">void loop() </text:p>
      <text:p text:style-name="P2">{ </text:p>
      <text:p text:style-name="P2"><text:s text:c="2"/>val = analogRead(potpin); <text:s text:c="11"/>// reads the value of the potentiometer (value between 0 and 1023) </text:p>
      <text:p text:style-name="P2"><text:s text:c="2"/>val = map(val, 0, 1023, 0, 179); <text:s text:c="4"/>// scale it to use it with the servo (value between 0 and 180) </text:p>
      <text:p text:style-name="P2"><text:s text:c="2"/>myservo.write(val); <text:s text:c="17"/>// sets the servo position according to the scaled value </text:p>
      <text:p text:style-name="P2"><text:s text:c="2"/>delay(15); <text:s text:c="26"/>// waits for the servo to get there </text:p>
      <text:p text:style-name="P2">}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0T16:33:41.536000000</meta:creation-date>
    <dc:date>2015-02-10T16:35:16.750000000</dc:date>
    <meta:editing-duration>P0D</meta:editing-duration>
    <meta:editing-cycles>1</meta:editing-cycles>
    <meta:document-statistic meta:table-count="0" meta:image-count="0" meta:object-count="0" meta:page-count="1" meta:paragraph-count="22" meta:word-count="128" meta:character-count="851" meta:non-whitespace-character-count="647"/>
    <meta:generator>LibreOffice/4.1.1.2$Windows_x86 LibreOffice_project/7e4286b58adc75a14f6d83f53a03b6c11fa2903</meta:generator>
  </office:meta>
</office:document-meta>
</file>