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5d2a3" officeooo:paragraph-rsid="0005d2a3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officeooo:rsid="0005d2a3" officeooo:paragraph-rsid="0005d2a3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nsor de llum(servo)</text:p>
      <text:p text:style-name="P1">// Sweep</text:p>
      <text:p text:style-name="P1">// by BARRAGAN &lt;http://barraganstudio.com&gt;</text:p>
      <text:p text:style-name="P1">#include &lt;Servo.h&gt;</text:p>
      <text:p text:style-name="P1">Servo myservo; // create servo object to control a servo</text:p>
      <text:p text:style-name="P1">int pos = 0; // variable to store the servo position</text:p>
      <text:p text:style-name="P1">void setup() {</text:p>
      <text:p text:style-name="P1"><text:s/>myservo.attach(9); // attaches the servo on pin 9 to the servo object</text:p>
      <text:p text:style-name="P1">}</text:p>
      <text:p text:style-name="P1"/>
      <text:p text:style-name="P1">/*</text:p>
      <text:p text:style-name="P1">* A simple programme that will change the intensity of</text:p>
      <text:p text:style-name="P1">* an LED based <text:s/>* on the amount of light incident on</text:p>
      <text:p text:style-name="P1">* the photo resistor.</text:p>
      <text:p text:style-name="P1">*</text:p>
      <text:p text:style-name="P1">*/</text:p>
      <text:p text:style-name="P1">//PhotoResistor Pin</text:p>
      <text:p text:style-name="P1">int lightPin = 0; //the analog pin the photoresistor is</text:p>
      <text:p text:style-name="P1"><text:s text:c="18"/>//connected to</text:p>
      <text:p text:style-name="P1"><text:s text:c="18"/>//the photoresistor is not calibrated to any units so</text:p>
      <text:p text:style-name="P1"><text:s text:c="18"/>//this is simply a raw sensor value (relative light)</text:p>
      <text:p text:style-name="P1">//LED Pin</text:p>
      <text:p text:style-name="P1">int servo = 9; <text:s text:c="2"/>//the pin the LED is connected to</text:p>
      <text:p text:style-name="P1"><text:s text:c="18"/>//we are controlling brightness so</text:p>
      <text:p text:style-name="P1"><text:s text:c="18"/>//we use one of the PWM (pulse width</text:p>
      <text:p text:style-name="P1"><text:s text:c="18"/>// modulation pins)</text:p>
      <text:p text:style-name="P1">/*</text:p>
      <text:p text:style-name="P1">* loop() – this function will start after setup</text:p>
      <text:p text:style-name="P1">* finishes and then repeat</text:p>
      <text:p text:style-name="P1">*/</text:p>
      <text:p text:style-name="P1">void loop()</text:p>
      <text:p text:style-name="P1">{</text:p>
      <text:p text:style-name="P1">int lightLevel = analogRead(lightPin); //Read the</text:p>
      <text:p text:style-name="P1"><text:s text:c="40"/>// lightlevel</text:p>
      <text:p text:style-name="P1">lightLevel = map(lightLevel, 300, 500, 0, 180);</text:p>
      <text:p text:style-name="P1"><text:s text:c="9"/>//adjust the value 0 to 900 to</text:p>
      <text:p text:style-name="P1"><text:s text:c="9"/>//span 0 to 255</text:p>
      <text:p text:style-name="P1">lightLevel = constrain(lightLevel, 0, 180);//make sure the</text:p>
      <text:p text:style-name="P1"><text:s text:c="43"/>//value is betwween</text:p>
      <text:p text:style-name="P1"><text:s text:c="43"/>//0 and 255</text:p>
      <text:p text:style-name="P1">myservo.write (lightLevel);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0:37:45.104000000</meta:creation-date>
    <dc:date>2015-02-13T10:38:39.849000000</dc:date>
    <meta:editing-duration>P0D</meta:editing-duration>
    <meta:editing-cycles>1</meta:editing-cycles>
    <meta:document-statistic meta:table-count="0" meta:image-count="0" meta:object-count="0" meta:page-count="1" meta:paragraph-count="41" meta:word-count="198" meta:character-count="1366" meta:non-whitespace-character-count="952"/>
    <meta:generator>LibreOffice/4.1.1.2$Windows_x86 LibreOffice_project/7e4286b58adc75a14f6d83f53a03b6c11fa2903</meta:generator>
  </office:meta>
</office:document-meta>
</file>