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indent="0cm" style:auto-text-indent="false"/>
      <style:text-properties officeooo:rsid="0003fbd9" officeooo:paragraph-rsid="0003fbd9"/>
    </style:style>
    <style:style style:name="P2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officeooo:rsid="0003fbd9" officeooo:paragraph-rsid="0003fbd9" style:font-size-asian="11.3500003814697pt" style:font-weight-asian="bold" style:font-size-complex="13pt" style:font-weight-complex="bold"/>
    </style:style>
    <style:style style:name="T1" style:family="text">
      <style:text-properties fo:font-variant="normal" fo:text-transform="none" fo:color="#444444" style:font-name="Courier New" fo:font-size="10.5pt" fo:letter-spacing="normal" fo:font-style="normal" fo:font-weight="normal"/>
    </style:style>
    <style:style style:name="T2" style:family="text">
      <style:text-properties fo:font-variant="normal" fo:text-transform="none" fo:color="#444444" style:font-name="Courier New" fo:letter-spacing="normal" fo:font-style="normal"/>
    </style:style>
    <style:style style:name="T3" style:family="text">
      <style:text-properties fo:font-variant="normal" fo:text-transform="none" fo:color="#444444" style:font-name="Courier New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gramma, augmentar i disminuir amb un button o l'altre</text:span></text:p>
      <text:p text:style-name="P1"><text:span text:style-name="T1"/></text:p>
      <text:p text:style-name="P1"><text:span text:style-name="T1"/></text:p>
      <text:p text:style-name="P1"><text:span text:style-name="T1">int ledPin = 9; // choose the pin for the LED </text:span></text:p>
      <text:p text:style-name="P1"><text:span text:style-name="T1">int inputPin1 = 3; // button 1 </text:span></text:p>
      <text:p text:style-name="P1"><text:span text:style-name="T1">int inputPin2 = 2; // button 2 </text:span></text:p>
      <text:p text:style-name="P1"><text:span text:style-name="T1"><text:s text:c="2"/></text:span></text:p>
      <text:p text:style-name="P1"><text:span text:style-name="T1">void setup() { </text:span></text:p>
      <text:p text:style-name="P1"><text:span text:style-name="T1"><text:s text:c="2"/>pinMode(ledPin, OUTPUT); // declare LED as output </text:span></text:p>
      <text:p text:style-name="P1"><text:span text:style-name="T1"><text:s text:c="2"/>pinMode(inputPin1, INPUT); // make button 1 an input </text:span></text:p>
      <text:p text:style-name="P1"><text:span text:style-name="T1"><text:s text:c="2"/>pinMode(inputPin2, INPUT); // make button 2 an input </text:span></text:p>
      <text:p text:style-name="P1"><text:span text:style-name="T1">} </text:span></text:p>
      <text:p text:style-name="P1"><text:span text:style-name="T1">int value = 0;</text:span></text:p>
      <text:p text:style-name="P1"><text:span text:style-name="T1">void loop(){ </text:span></text:p>
      <text:p text:style-name="P1"><text:span text:style-name="T1"><text:s text:c="2"/>if (digitalRead(inputPin1) == LOW) { value--; } </text:span></text:p>
      <text:p text:style-name="P1"><text:span text:style-name="T1"><text:s text:c="2"/>else if (digitalRead(inputPin2) == LOW) { value++; } </text:span></text:p>
      <text:p text:style-name="P1"><text:span text:style-name="T1"><text:s text:c="2"/>value = constrain(value, 0, 255); </text:span></text:p>
      <text:p text:style-name="P1"><text:span text:style-name="T1"><text:s text:c="2"/>analogWrite(ledPin, value); </text:span></text:p>
      <text:p text:style-name="P1"><text:span text:style-name="T1"><text:s text:c="2"/>delay(10); </text:span></text:p>
      <text:p text:style-name="P1"><text:span text:style-name="T1">}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, Courier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5:48:40.698000000</meta:creation-date>
    <dc:date>2015-02-05T15:50:06.048000000</dc:date>
    <meta:editing-duration>P0D</meta:editing-duration>
    <meta:editing-cycles>1</meta:editing-cycles>
    <meta:document-statistic meta:table-count="0" meta:image-count="0" meta:object-count="0" meta:page-count="1" meta:paragraph-count="18" meta:word-count="92" meta:character-count="558" meta:non-whitespace-character-count="451"/>
    <meta:generator>LibreOffice/4.1.1.2$Windows_x86 LibreOffice_project/7e4286b58adc75a14f6d83f53a03b6c11fa2903</meta:generator>
  </office:meta>
</office:document-meta>
</file>