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499cm" style:contextual-spacing="false" style:line-height-at-least="0.423cm" fo:text-indent="0cm" style:auto-text-indent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499cm" style:contextual-spacing="false" style:line-height-at-least="0.423cm" fo:text-align="center" style:justify-single-word="false" fo:text-indent="0cm" style:auto-text-indent="false"/>
      <style:text-properties style:font-name="Comic Sans MS" fo:font-size="20pt" fo:font-weight="bold" officeooo:rsid="0003ee3c" officeooo:paragraph-rsid="0003ee3c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indent="0cm" style:auto-text-indent="false" fo:padding="0cm" fo:border="none"/>
      <style:text-properties fo:font-variant="normal" fo:text-transform="none" fo:color="#444444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fo:font-variant="normal" fo:text-transform="none" fo:color="#444444" fo:font-size="9pt" fo:letter-spacing="normal" fo:font-style="normal" fo:font-weight="normal"/>
    </style:style>
    <style:style style:name="T3" style:family="text">
      <style:text-properties fo:font-variant="normal" fo:text-transform="none" fo:color="#444444" fo:letter-spacing="normal"/>
    </style:style>
    <style:style style:name="T4" style:family="text">
      <style:text-properties fo:font-variant="normal" fo:text-transform="none" fo:color="#444444" fo:letter-spacing="normal" fo:font-style="normal"/>
    </style:style>
    <style:style style:name="T5" style:family="text">
      <style:text-properties fo:font-variant="normal" fo:text-transform="none" fo:color="#444444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Motor</text:span></text:p>
      <text:p text:style-name="P2"><text:span text:style-name="T3">/*     ———————————————————–</text:span><text:line-break/><text:span text:style-name="T3">*     |  Arduino Experimentation Kit Example Code               |</text:span><text:line-break/><text:span text:style-name="T3">*     |  CIRC-03 .: Spin Motor Spin :. (Transistor and Motor)   |</text:span><text:line-break/><text:span text:style-name="T3">*     ———————————————————–</text:span><text:line-break/><text:span text:style-name="T3">*</text:span><text:line-break/><text:span text:style-name="T3">* The Arduinos pins are great for driving LEDs however if you hook</text:span><text:line-break/><text:span text:style-name="T3">* up something that requires more power you will quickly break them.</text:span><text:line-break/><text:span text:style-name="T3">* To control bigger items we need the help of a transistor.</text:span><text:line-break/><text:span text:style-name="T3">* Here we will use a transistor to control a small toy motor</text:span><text:line-break/><text:span text:style-name="T3">*</text:span><text:line-break/><text:span text:style-name="T3">* http://tinyurl.com/d4wht7</text:span><text:line-break/><text:span text:style-name="T3">*</text:span><text:line-break/><text:span text:style-name="T3">*/</text:span></text:p>
      <text:p text:style-name="P4">int motorPin = 9;  // define the pin the motor is connected to<text:line-break/>                   // (if you use pin 9,10,11 or 3you can also control speed)</text:p>
      <text:p text:style-name="P4">/*<text:line-break/>* setup() – this function runs once when you turn your Arduino on<text:line-break/>* We set the motors pin to be an output (turning the pin high (+5v) or low (ground) (-))<text:line-break/>* rather than an input (checking whether a pin is high or low)<text:line-break/>*/<text:line-break/>void setup()<text:line-break/>{<text:line-break/>pinMode(motorPin, OUTPUT);<text:line-break/>}</text:p>
      <text:p text:style-name="P4">/*<text:line-break/>* loop() – this function will start after setup finishes and then repeat<text:line-break/>* we call a function called motorOnThenOff()<text:line-break/>*/</text:p>
      <text:p text:style-name="P4">void loop()                     // run over and over again<text:line-break/>{<text:line-break/>motorOnThenOff();<text:line-break/>//motorOnThenOffWithSpeed();<text:line-break/>//motorAcceleration();<text:line-break/><text:soft-page-break/>}</text:p>
      <text:p text:style-name="P4">/*<text:line-break/>* motorOnThenOff() – turns motor on then off<text:line-break/>* (notice this code is identical to the code we used for<text:line-break/>* the blinking LED)<text:line-break/>*/<text:line-break/>void motorOnThenOff(){<text:line-break/>  int onTime = 2500;  //the number of milliseconds for the motor to turn on for<text:line-break/>  int offTime = 1000; //the number of milliseconds for the motor to turn off for<text:line-break/>  <text:line-break/>  digitalWrite(motorPin, HIGH); // turns the motor On<text:line-break/>  delay(onTime);                // waits for onTime milliseconds<text:line-break/>  digitalWrite(motorPin, LOW);  // turns the motor Off<text:line-break/>  delay(offTime);               // waits for offTime milliseconds<text:line-break/>}</text:p>
      <text:p text:style-name="P4">/*<text:line-break/>* motorOnThenOffWithSpeed() – turns motor on then off but uses speed values as well<text:line-break/>* (notice this code is identical to the code we used for<text:line-break/>* the blinking LED)<text:line-break/>*/<text:line-break/>void motorOnThenOffWithSpeed(){<text:line-break/>  <text:line-break/>  int onSpeed = 200;  // a number between 0 (stopped) and 255 (full speed)<text:line-break/>  int onTime = 2500;  //the number of milliseconds for the motor to turn on for<text:line-break/>  <text:line-break/>  int offSpeed = 50;  // a number between 0 (stopped) and 255 (full speed)<text:line-break/>  int offTime = 1000; //the number of milliseconds for the motor to turn off for<text:line-break/>  <text:line-break/>  analogWrite(motorPin, onSpeed);   // turns the motor On<text:line-break/>  delay(onTime);                    // waits for onTime milliseconds<text:line-break/><text:soft-page-break/>  analogWrite(motorPin, offSpeed);  // turns the motor Off<text:line-break/>  delay(offTime);                   // waits for offTime milliseconds<text:line-break/>}</text:p>
      <text:p text:style-name="P4">/*<text:line-break/>* motorAcceleration() – accelerates the motor to full speed then<text:line-break/>* back down to zero<text:line-break/>*/<text:line-break/>void motorAcceleration(){<text:line-break/>  int delayTime = 50; //milliseconds between each speed step<text:line-break/>  <text:line-break/>  //Accelerates the motor<text:line-break/>  for(int i = 0; i &lt; 256; i++){ //goes through each speed from 0 to 255<text:line-break/>    analogWrite(motorPin, i);   //sets the new speed<text:line-break/>    delay(delayTime);           // waits for delayTime milliseconds<text:line-break/>  }<text:line-break/>  <text:line-break/>  //Decelerates the motor<text:line-break/>  for(int i = 255; i &gt;= 0; i--){ //goes through each speed from 255 to 0<text:line-break/>    analogWrite(motorPin, i);   //sets the new speed<text:line-break/>    delay(delayTime);           // waits for delayTime milliseconds<text:line-break/>  }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0:13:47.090000000</meta:creation-date>
    <dc:date>2015-02-20T10:15:38.864000000</dc:date>
    <meta:editing-duration>P0D</meta:editing-duration>
    <meta:editing-cycles>1</meta:editing-cycles>
    <meta:document-statistic meta:table-count="0" meta:image-count="0" meta:object-count="0" meta:page-count="3" meta:paragraph-count="9" meta:word-count="485" meta:character-count="3111" meta:non-whitespace-character-count="2381"/>
    <meta:generator>LibreOffice/4.1.1.2$Windows_x86 LibreOffice_project/7e4286b58adc75a14f6d83f53a03b6c11fa2903</meta:generator>
  </office:meta>
</office:document-meta>
</file>