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6d4b4" officeooo:paragraph-rsid="0006d4b4"/>
    </style:style>
    <style:style style:name="P2" style:family="paragraph" style:parent-style-name="Standard">
      <style:text-properties officeooo:rsid="0006d4b4" officeooo:paragraph-rsid="0006d4b4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6f3d1" officeooo:paragraph-rsid="0006f3d1" style:font-size-asian="12.25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ltiple Leds Variation</text:p>
      <text:p text:style-name="P1"/>
      <text:p text:style-name="P1">//LED Pin Variables</text:p>
      <text:p text:style-name="P1">int ledPins[] = {2,3,4,5,6,7,8,9}; //An array to hold the pin each LED is connected to</text:p>
      <text:p text:style-name="P1"><text:s text:c="35"/>//i.e. LED #0 is connected to pin 2, LED #1, 3 and so on</text:p>
      <text:p text:style-name="P1"><text:s text:c="35"/>//to address an array use ledPins[0] this would equal 2</text:p>
      <text:p text:style-name="P1"><text:s text:c="35"/>//and ledPins[7] would equal 9</text:p>
      <text:p text:style-name="P1"/>
      <text:p text:style-name="P1"/>
      <text:p text:style-name="P1">void inAndOut(){</text:p>
      <text:p text:style-name="P1"><text:s text:c="4"/>//the time (in milliseconds) to pause between LEDs</text:p>
      <text:p text:style-name="P1"><text:s text:c="23"/>//make smaller for quicker switching and larger for slower</text:p>
      <text:p text:style-name="P1"><text:s text:c="2"/>for( int delayTime = 10; delayTime &lt;= 200; delayTime++){</text:p>
      <text:p text:style-name="P1"><text:s text:c="2"/></text:p>
      <text:p text:style-name="P1"><text:s text:c="2"/>//runs the LEDs out from the middle</text:p>
      <text:p text:style-name="P1"><text:s text:c="2"/>for(int i = 0; i &lt;= 3; i++){</text:p>
      <text:p text:style-name="P1"><text:s text:c="4"/>int offLED = i - 1; <text:s/>//Calculate which LED was turned on last time through</text:p>
      <text:p text:style-name="P1"><text:s text:c="4"/>if(i == 0) { <text:s text:c="8"/>//for i = 1 to 7 this is i minus 1 (i.e. if i = 2 we will</text:p>
      <text:p text:style-name="P1"><text:s text:c="6"/>offLED = 3; <text:s text:c="7"/>//turn on LED 2 and off LED 1)</text:p>
      <text:p text:style-name="P1"><text:s text:c="4"/>} <text:s text:c="19"/>//however if i = 0 we don't want to turn of led -1 (doesn't exist)</text:p>
      <text:p text:style-name="P1"><text:s text:c="25"/>//instead we turn off LED 7, (looping around)</text:p>
      <text:p text:style-name="P1"><text:s text:c="4"/>int onLED1 = 3 - i; <text:s text:c="6"/>//this is the first LED to go on ie. LED #3 when i = 0 and LED </text:p>
      <text:p text:style-name="P1"><text:s text:c="29"/>//#0 when i = 3 </text:p>
      <text:p text:style-name="P1"><text:s text:c="4"/>int onLED2 = 4 + i; <text:s text:c="6"/>//this is the first LED to go on ie. LED #4 when i = 0 and LED </text:p>
      <text:p text:style-name="P1"><text:s text:c="29"/>//#7 when i = 3 </text:p>
      <text:p text:style-name="P1"><text:s text:c="4"/>int offLED1 = 3 - offLED; //turns off the LED we turned on last time</text:p>
      <text:p text:style-name="P1"><text:s text:c="4"/>int offLED2 = 4 + offLED; //turns off the LED we turned on last time</text:p>
      <text:p text:style-name="P1"><text:s text:c="4"/></text:p>
      <text:p text:style-name="P1"><text:s text:c="4"/>digitalWrite(ledPins[onLED1], HIGH);</text:p>
      <text:p text:style-name="P1"><text:s text:c="4"/>digitalWrite(ledPins[onLED2], HIGH); <text:s text:c="3"/></text:p>
      <text:p text:style-name="P1"><text:s text:c="4"/>digitalWrite(ledPins[offLED1], LOW); <text:s text:c="3"/></text:p>
      <text:p text:style-name="P1"><text:s text:c="4"/>digitalWrite(ledPins[offLED2], LOW); <text:s text:c="7"/></text:p>
      <text:p text:style-name="P1"><text:s text:c="4"/>delay(delayTime);</text:p>
      <text:p text:style-name="P1"><text:s text:c="2"/>}</text:p>
      <text:p text:style-name="P1"><text:s/></text:p>
      <text:p text:style-name="P1"><text:s text:c="2"/>//runs the LEDs into the middle</text:p>
      <text:p text:style-name="P1"><text:s text:c="2"/>for(int i = 3; i &gt;= 0; i--){</text:p>
      <text:p text:style-name="P1"><text:s text:c="4"/>int offLED = i + 1; <text:s/>//Calculate which LED was turned on last time through</text:p>
      <text:p text:style-name="P1"><text:s text:c="4"/>if(i == 3) { <text:s text:c="8"/>//for i = 1 to 7 this is i minus 1 (i.e. if i = 2 we will</text:p>
      <text:p text:style-name="P1"><text:s text:c="6"/>offLED = 0; <text:s text:c="7"/>//turn on LED 2 and off LED 1)</text:p>
      <text:p text:style-name="P1"><text:s text:c="4"/>} <text:s text:c="19"/>//however if i = 0 we don't want to turn of led -1 (doesn't exist)</text:p>
      <text:p text:style-name="P1"><text:s text:c="25"/>//instead we turn off LED 7, (looping around)</text:p>
      <text:p text:style-name="P1"><text:s text:c="4"/>int onLED1 = 3 - i; <text:s text:c="6"/>//this is the first LED to go on ie. LED #3 when i = 0 and LED </text:p>
      <text:p text:style-name="P1"><text:s text:c="29"/>//#0 when i = 3 </text:p>
      <text:p text:style-name="P1"><text:s text:c="4"/>int onLED2 = 4 + i; <text:s text:c="6"/>//this is the first LED to go on ie. LED #4 when i = 0 and LED </text:p>
      <text:p text:style-name="P1"><text:s text:c="29"/>//#7 when i = 3 </text:p>
      <text:p text:style-name="P1"><text:s text:c="4"/>int offLED1 = 3 - offLED; //turns off the LED we turned on last time</text:p>
      <text:p text:style-name="P1"><text:s text:c="4"/>int offLED2 = 4 + offLED; //turns off the LED we turned on last time</text:p>
      <text:p text:style-name="P1"><text:s text:c="4"/></text:p>
      <text:p text:style-name="P1"><text:s text:c="4"/>digitalWrite(ledPins[onLED1], HIGH);</text:p>
      <text:p text:style-name="P1"><text:s text:c="4"/>digitalWrite(ledPins[onLED2], HIGH); <text:s text:c="3"/></text:p>
      <text:p text:style-name="P1"><text:s text:c="4"/>digitalWrite(ledPins[offLED1], LOW); <text:s text:c="3"/></text:p>
      <text:p text:style-name="P1"><text:soft-page-break/><text:s text:c="4"/>digitalWrite(ledPins[offLED2], LOW); <text:s text:c="7"/></text:p>
      <text:p text:style-name="P1"><text:s text:c="4"/>delay(delayTime);</text:p>
      <text:p text:style-name="P1"><text:s text:c="2"/>}</text:p>
      <text:p text:style-name="P1"><text:s text:c="2"/>}</text:p>
      <text:p text:style-name="P1"/>
      <text:p text:style-name="P1"><text:s/>for( delayTime=200 ; delayTime &gt;= 0; delayTime--){</text:p>
      <text:p text:style-name="P1"><text:s text:c="2"/></text:p>
      <text:p text:style-name="P1"><text:s text:c="2"/>//runs the LEDs out from the middle</text:p>
      <text:p text:style-name="P1"><text:s text:c="2"/>for(int i = 0; i &lt;= 3; i++){</text:p>
      <text:p text:style-name="P1"><text:s text:c="4"/>int offLED = i - 1; <text:s/>//Calculate which LED was turned on last time through</text:p>
      <text:p text:style-name="P1"><text:s text:c="4"/>if(i == 0) { <text:s text:c="8"/>//for i = 1 to 7 this is i minus 1 (i.e. if i = 2 we will</text:p>
      <text:p text:style-name="P1"><text:s text:c="6"/>offLED = 3; <text:s text:c="7"/>//turn on LED 2 and off LED 1)</text:p>
      <text:p text:style-name="P1"><text:s text:c="4"/>} <text:s text:c="19"/>//however if i = 0 we don't want to turn of led -1 (doesn't exist)</text:p>
      <text:p text:style-name="P1"><text:s text:c="25"/>//instead we turn off LED 7, (looping around)</text:p>
      <text:p text:style-name="P1"><text:s text:c="4"/>int onLED1 = 3 - i; <text:s text:c="6"/>//this is the first LED to go on ie. LED #3 when i = 0 and LED </text:p>
      <text:p text:style-name="P1"><text:s text:c="29"/>//#0 when i = 3 </text:p>
      <text:p text:style-name="P1"><text:s text:c="4"/>int onLED2 = 4 + i; <text:s text:c="6"/>//this is the first LED to go on ie. LED #4 when i = 0 and LED </text:p>
      <text:p text:style-name="P1"><text:s text:c="29"/>//#7 when i = 3 </text:p>
      <text:p text:style-name="P1"><text:s text:c="4"/>int offLED1 = 3 - offLED; //turns off the LED we turned on last time</text:p>
      <text:p text:style-name="P1"><text:s text:c="4"/>int offLED2 = 4 + offLED; //turns off the LED we turned on last time</text:p>
      <text:p text:style-name="P1"><text:s text:c="4"/></text:p>
      <text:p text:style-name="P1"><text:s text:c="4"/>digitalWrite(ledPins[onLED1], HIGH);</text:p>
      <text:p text:style-name="P1"><text:s text:c="4"/>digitalWrite(ledPins[onLED2], HIGH); <text:s text:c="3"/></text:p>
      <text:p text:style-name="P1"><text:s text:c="4"/>digitalWrite(ledPins[offLED1], LOW); <text:s text:c="3"/></text:p>
      <text:p text:style-name="P1"><text:s text:c="4"/>digitalWrite(ledPins[offLED2], LOW); <text:s text:c="7"/></text:p>
      <text:p text:style-name="P1"><text:s text:c="4"/>delay(delayTime);</text:p>
      <text:p text:style-name="P1"><text:s text:c="2"/>}</text:p>
      <text:p text:style-name="P1"><text:s/></text:p>
      <text:p text:style-name="P1"><text:s text:c="2"/>//runs the LEDs into the middle</text:p>
      <text:p text:style-name="P1"><text:s text:c="2"/>for(int i = 3; i &gt;= 0; i--){</text:p>
      <text:p text:style-name="P1"><text:s text:c="4"/>int offLED = i + 1; <text:s/>//Calculate which LED was turned on last time through</text:p>
      <text:p text:style-name="P1"><text:s text:c="4"/>if(i == 3) { <text:s text:c="8"/>//for i = 1 to 7 this is i minus 1 (i.e. if i = 2 we will</text:p>
      <text:p text:style-name="P1"><text:s text:c="6"/>offLED = 0; <text:s text:c="7"/>//turn on LED 2 and off LED 1)</text:p>
      <text:p text:style-name="P1"><text:s text:c="4"/>} <text:s text:c="19"/>//however if i = 0 we don't want to turn of led -1 (doesn't exist)</text:p>
      <text:p text:style-name="P1"><text:s text:c="25"/>//instead we turn off LED 7, (looping around)</text:p>
      <text:p text:style-name="P1"><text:s text:c="4"/>int onLED1 = 3 - i; <text:s text:c="6"/>//this is the first LED to go on ie. LED #3 when i = 0 and LED </text:p>
      <text:p text:style-name="P1"><text:s text:c="29"/>//#0 when i = 3 </text:p>
      <text:p text:style-name="P1"><text:s text:c="4"/>int onLED2 = 4 + i; <text:s text:c="6"/>//this is the first LED to go on ie. LED #4 when i = 0 and LED </text:p>
      <text:p text:style-name="P1"><text:s text:c="29"/>//#7 when i = 3 </text:p>
      <text:p text:style-name="P1"><text:s text:c="4"/>int offLED1 = 3 - offLED; //turns off the LED we turned on last time</text:p>
      <text:p text:style-name="P1"><text:s text:c="4"/>int offLED2 = 4 + offLED; //turns off the LED we turned on last time</text:p>
      <text:p text:style-name="P1"><text:s text:c="4"/></text:p>
      <text:p text:style-name="P1"><text:s text:c="4"/>digitalWrite(ledPins[onLED1], HIGH);</text:p>
      <text:p text:style-name="P1"><text:s text:c="4"/>digitalWrite(ledPins[onLED2], HIGH); <text:s text:c="3"/></text:p>
      <text:p text:style-name="P1"><text:s text:c="4"/>digitalWrite(ledPins[offLED1], LOW); <text:s text:c="3"/></text:p>
      <text:p text:style-name="P1"><text:s text:c="4"/>digitalWrite(ledPins[offLED2], LOW); <text:s text:c="7"/></text:p>
      <text:p text:style-name="P1"><text:s text:c="4"/>delay(delayTime);</text:p>
      <text:p text:style-name="P1"><text:s text:c="2"/>}</text:p>
      <text:p text:style-name="P1"><text:s text:c="2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3:37.380000000</meta:creation-date>
    <dc:date>2014-12-19T10:53:43.219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98" meta:word-count="821" meta:character-count="4907" meta:non-whitespace-character-count="3178"/>
  </office:meta>
</office:document-meta>
</file>