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fo:letter-spacing="normal" fo:font-style="normal" fo:font-weight="normal" officeooo:paragraph-rsid="00010bc9"/>
    </style:style>
    <style:style style:name="P2" style:family="paragraph" style:parent-style-name="Preformatted_20_Text">
      <style:text-properties fo:font-variant="normal" fo:text-transform="none" fo:color="#000000" fo:letter-spacing="normal" officeooo:paragraph-rsid="00010bc9"/>
    </style:style>
    <style:style style:name="P3" style:family="paragraph" style:parent-style-name="Preformatted_20_Text">
      <style:paragraph-properties fo:text-align="end" style:justify-single-word="false"/>
      <style:text-properties fo:font-variant="normal" fo:text-transform="none" fo:color="#000000" fo:letter-spacing="normal" officeooo:paragraph-rsid="00010bc9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fo:font-size="14pt" fo:letter-spacing="normal" fo:font-style="normal" fo:font-weight="bold" officeooo:rsid="00010bc9" officeooo:paragraph-rsid="00010bc9" style:font-size-asian="12.25pt" style:font-weight-asian="bold" style:font-size-complex="14pt" style:font-weight-complex="bold"/>
    </style:style>
    <style:style style:name="P5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000000" fo:letter-spacing="normal" fo:font-style="normal" fo:font-weight="normal" officeooo:paragraph-rsid="00010bc9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10bc9"/>
    </style:style>
    <style:style style:name="T3" style:family="text">
      <style:text-properties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4">inAndOut</text:p>
      <text:p text:style-name="P1"/>
      <text:p text:style-name="P1">//LED Pin Variables</text:p>
      <text:p text:style-name="P1">int ledPins[] = {2,3,4,5,6,7,8,9}; //An array to hold the pin each LED is connected to</text:p>
      <text:p text:style-name="P2"><text:s text:c="35"/><text:span text:style-name="T1">//i.e. LED #0 is connected to pin 2, LED #1, 3 and so on</text:span></text:p>
      <text:p text:style-name="P2"><text:s text:c="35"/><text:span text:style-name="T1">//to address an array use ledPins[0] this would equal 2</text:span></text:p>
      <text:p text:style-name="P2"><text:s text:c="35"/><text:span text:style-name="T1">//and ledPins[7] would equal 9</text:span></text:p>
      <text:p text:style-name="P2"><text:s/></text:p>
      <text:p text:style-name="P1">/*</text:p>
      <text:p text:style-name="P2"><text:s/><text:span text:style-name="T1">* setup() - this function runs once when you turn your Arduino on</text:span></text:p>
      <text:p text:style-name="P2"><text:s/><text:span text:style-name="T1">* We the three control pins to outputs</text:span></text:p>
      <text:p text:style-name="P2"><text:s/><text:span text:style-name="T1">*/</text:span></text:p>
      <text:p text:style-name="P1">void setup()</text:p>
      <text:p text:style-name="P1">{</text:p>
      <text:p text:style-name="P2"><text:s text:c="2"/></text:p>
      <text:p text:style-name="P2"><text:s text:c="2"/><text:span text:style-name="T1">//Set each pin connected to an LED to output mode (pulling high (on) or low (off)</text:span></text:p>
      <text:p text:style-name="P2"><text:s text:c="2"/><text:span text:style-name="T1">for(int i = 0; i &lt; 8; i++){ <text:s text:c="8"/>//this is a loop and will repeat eight times</text:span></text:p>
      <text:p text:style-name="P2"><text:s text:c="6"/><text:span text:style-name="T1">pinMode(ledPins[i],OUTPUT); //we use this to set each LED pin to output</text:span></text:p>
      <text:p text:style-name="P2"><text:s text:c="2"/><text:span text:style-name="T1">} <text:s text:c="34"/>//the code this replaces is below</text:span></text:p>
      <text:p text:style-name="P2"><text:s/></text:p>
      <text:p text:style-name="P2"><text:s text:c="2"/><text:span text:style-name="T1">/* (commented code will not run)</text:span></text:p>
      <text:p text:style-name="P2"><text:s text:c="3"/><text:span text:style-name="T1">* these are the lines replaced by the for loop above they do exactly the</text:span></text:p>
      <text:p text:style-name="P2"><text:s text:c="3"/><text:span text:style-name="T1">* same thing the one above just uses less typing</text:span></text:p>
      <text:p text:style-name="P2"><text:s text:c="2"/><text:span text:style-name="T1">pinMode(ledPins[0],OUTPUT);</text:span></text:p>
      <text:p text:style-name="P2"><text:s text:c="2"/><text:span text:style-name="T1">pinMode(ledPins[1],OUTPUT);</text:span></text:p>
      <text:p text:style-name="P2"><text:s text:c="2"/><text:span text:style-name="T1">pinMode(ledPins[2],OUTPUT);</text:span></text:p>
      <text:p text:style-name="P2"><text:s text:c="2"/><text:span text:style-name="T1">pinMode(ledPins[3],OUTPUT);</text:span></text:p>
      <text:p text:style-name="P2"><text:s text:c="2"/><text:span text:style-name="T1">pinMode(ledPins[4],OUTPUT);</text:span></text:p>
      <text:p text:style-name="P2"><text:s text:c="2"/><text:span text:style-name="T1">pinMode(ledPins[5],OUTPUT);</text:span></text:p>
      <text:p text:style-name="P2"><text:s text:c="2"/><text:span text:style-name="T1">pinMode(ledPins[6],OUTPUT);</text:span></text:p>
      <text:p text:style-name="P2"><text:s text:c="2"/><text:span text:style-name="T1">pinMode(ledPins[7],OUTPUT);</text:span></text:p>
      <text:p text:style-name="P2"><text:s text:c="2"/><text:span text:style-name="T1">(end of commented code)*/</text:span></text:p>
      <text:p text:style-name="P1">}</text:p>
      <text:p text:style-name="P2"><text:s/></text:p>
      <text:p text:style-name="P2"><text:s/></text:p>
      <text:p text:style-name="P1">/*</text:p>
      <text:p text:style-name="P2"><text:s/><text:span text:style-name="T1">* loop() - this function will start after setup finishes and then repeat</text:span></text:p>
      <text:p text:style-name="P2"><text:s/><text:span text:style-name="T1">* we call a function called oneAfterAnother(). if you would like a different behaviour</text:span></text:p>
      <text:p text:style-name="P2"><text:s/><text:span text:style-name="T1">* uncomment (delete the two slashes) one of the other lines</text:span></text:p>
      <text:p text:style-name="P2"><text:s/><text:span text:style-name="T1">*/</text:span></text:p>
      <text:p text:style-name="P1">void loop() <text:s text:c="20"/>// run over and over again</text:p>
      <text:p text:style-name="P1">{</text:p>
      <text:p text:style-name="P2"><text:span text:style-name="T2">inAndOut</text:span><text:span text:style-name="T1">(); <text:s text:c="9"/>//this will turn one LED on then turn the next one</text:span></text:p>
      <text:p text:style-name="P2"><text:s text:c="29"/><text:span text:style-name="T1">//on turning the </text:span></text:p>
      <text:p text:style-name="P2"><text:s text:c="29"/><text:span text:style-name="T1">//former off (one LED will look like it is <text:tab/><text:tab/><text:tab/><text:tab/><text:tab/><text:tab/><text:tab/>scrolling </text:span></text:p>
      <text:p text:style-name="P1">}/*</text:p>
      <text:p text:style-name="P2"><text:s/><text:span text:style-name="T1">* inAndOut() - This will turn on the two middle LEDs then the next two out</text:span></text:p>
      <text:p text:style-name="P2"><text:s/><text:span text:style-name="T1">* making an in and out look</text:span></text:p>
      <text:p text:style-name="P2"><text:s/><text:span text:style-name="T1">*/</text:span></text:p>
      <text:p text:style-name="P1">void inAndOut(){</text:p>
      <text:p text:style-name="P2"><text:s text:c="2"/><text:span text:style-name="T1">int delayTime = 100; //the time (in milliseconds) to pause between LEDs</text:span></text:p>
      <text:p text:style-name="P2"><text:s text:c="23"/><text:span text:style-name="T1">//make smaller for quicker switching and larger for slower</text:span></text:p>
      <text:p text:style-name="P2"><text:s text:c="2"/></text:p>
      <text:p text:style-name="P2"><text:s text:c="2"/><text:span text:style-name="T1">//runs the LEDs out from the middle</text:span></text:p>
      <text:p text:style-name="P2"><text:soft-page-break/><text:s text:c="2"/><text:span text:style-name="T1">for(int i = 0; i &lt;= 3; i++){</text:span></text:p>
      <text:p text:style-name="P2"><text:s text:c="4"/><text:span text:style-name="T1">int offLED = i - 1; <text:s/>//Calculate which LED was turned on last time through</text:span></text:p>
      <text:p text:style-name="P2"><text:s text:c="4"/><text:span text:style-name="T1">if(i == 0) { <text:s text:c="8"/>//for i = 1 to 7 this is i minus 1 (i.e. if i = 2 we will</text:span></text:p>
      <text:p text:style-name="P2"><text:s text:c="6"/><text:span text:style-name="T1">offLED = 3; <text:s text:c="7"/>//turn on LED 2 and off LED 1)</text:span></text:p>
      <text:p text:style-name="P2"><text:s text:c="4"/><text:span text:style-name="T1">} <text:s text:c="19"/>//however if i = 0 we don't want to turn of led -1 (doesn't exist)</text:span></text:p>
      <text:p text:style-name="P2"><text:s text:c="25"/><text:span text:style-name="T1">//instead we turn off LED 7, (looping around)</text:span></text:p>
      <text:p text:style-name="P2"><text:s text:c="4"/><text:span text:style-name="T1">int onLED1 = 3 - i; <text:s text:c="6"/>//this is the first LED to go on ie. LED #3 when i = 0 and LED </text:span></text:p>
      <text:p text:style-name="P2"><text:s text:c="29"/><text:span text:style-name="T1">//#0 when i = 3 </text:span></text:p>
      <text:p text:style-name="P2"><text:s text:c="4"/><text:span text:style-name="T1">int onLED2 = 4 + i; <text:s text:c="6"/>//this is the first LED to go on ie. LED #4 when i = 0 and LED </text:span></text:p>
      <text:p text:style-name="P2"><text:s text:c="29"/><text:span text:style-name="T1">//#7 when i = 3 </text:span></text:p>
      <text:p text:style-name="P2"><text:s text:c="4"/><text:span text:style-name="T1">int offLED1 = 3 - offLED; //turns off the LED we turned on last time</text:span></text:p>
      <text:p text:style-name="P2"><text:s text:c="4"/><text:span text:style-name="T1">int offLED2 = 4 + offLED; //turns off the LED we turned on last time</text:span></text:p>
      <text:p text:style-name="P2"><text:s text:c="4"/></text:p>
      <text:p text:style-name="P2"><text:s text:c="4"/><text:span text:style-name="T1">digitalWrite(ledPins[onLED1], HIGH);</text:span></text:p>
      <text:p text:style-name="P2"><text:s text:c="4"/><text:span text:style-name="T1">digitalWrite(ledPins[onLED2], HIGH); <text:s text:c="3"/></text:span></text:p>
      <text:p text:style-name="P2"><text:s text:c="4"/><text:span text:style-name="T1">digitalWrite(ledPins[offLED1], LOW); <text:s text:c="3"/></text:span></text:p>
      <text:p text:style-name="P2"><text:s text:c="4"/><text:span text:style-name="T1">digitalWrite(ledPins[offLED2], LOW); <text:s text:c="7"/></text:span></text:p>
      <text:p text:style-name="P2"><text:s text:c="4"/><text:span text:style-name="T1">delay(delayTime);</text:span></text:p>
      <text:p text:style-name="P2"><text:s text:c="2"/><text:span text:style-name="T1">}</text:span></text:p>
      <text:p text:style-name="P2"><text:s/></text:p>
      <text:p text:style-name="P2"><text:s text:c="2"/><text:span text:style-name="T1">//runs the LEDs into the middle</text:span></text:p>
      <text:p text:style-name="P2"><text:s text:c="2"/><text:span text:style-name="T1">for(int i = 3; i &gt;= 0; i--){</text:span></text:p>
      <text:p text:style-name="P2"><text:s text:c="4"/><text:span text:style-name="T1">int offLED = i + 1; <text:s/>//Calculate which LED was turned on last time through</text:span></text:p>
      <text:p text:style-name="P2"><text:s text:c="4"/><text:span text:style-name="T1">if(i == 3) { <text:s text:c="8"/>//for i = 1 to 7 this is i minus 1 (i.e. if i = 2 we will</text:span></text:p>
      <text:p text:style-name="P2"><text:s text:c="6"/><text:span text:style-name="T1">offLED = 0; <text:s text:c="7"/>//turn on LED 2 and off LED 1)</text:span></text:p>
      <text:p text:style-name="P2"><text:s text:c="4"/><text:span text:style-name="T1">} <text:s text:c="19"/>//however if i = 0 we don't want to turn of led -1 (doesn't exist)</text:span></text:p>
      <text:p text:style-name="P2"><text:s text:c="25"/><text:span text:style-name="T1">//instead we turn off LED 7, (looping around)</text:span></text:p>
      <text:p text:style-name="P2"><text:s text:c="4"/><text:span text:style-name="T1">int onLED1 = 3 - i; <text:s text:c="6"/>//this is the first LED to go on ie. LED #3 when i = 0 and LED </text:span></text:p>
      <text:p text:style-name="P2"><text:s text:c="29"/><text:span text:style-name="T1">//#0 when i = 3 </text:span></text:p>
      <text:p text:style-name="P2"><text:s text:c="4"/><text:span text:style-name="T1">int onLED2 = 4 + i; <text:s text:c="6"/>//this is the first LED to go on ie. LED #4 when i = 0 and LED </text:span></text:p>
      <text:p text:style-name="P2"><text:s text:c="29"/><text:span text:style-name="T1">//#7 when i = 3 </text:span></text:p>
      <text:p text:style-name="P2"><text:s text:c="4"/><text:span text:style-name="T1">int offLED1 = 3 - offLED; //turns off the LED we turned on last time</text:span></text:p>
      <text:p text:style-name="P2"><text:s text:c="4"/><text:span text:style-name="T1">int offLED2 = 4 + offLED; //turns off the LED we turned on last time</text:span></text:p>
      <text:p text:style-name="P2"><text:s text:c="4"/></text:p>
      <text:p text:style-name="P2"><text:s text:c="4"/><text:span text:style-name="T1">digitalWrite(ledPins[onLED1], HIGH);</text:span></text:p>
      <text:p text:style-name="P2"><text:s text:c="4"/><text:span text:style-name="T1">digitalWrite(ledPins[onLED2], HIGH); <text:s text:c="3"/></text:span></text:p>
      <text:p text:style-name="P2"><text:s text:c="4"/><text:span text:style-name="T1">digitalWrite(ledPins[offLED1], LOW); <text:s text:c="3"/></text:span></text:p>
      <text:p text:style-name="P2"><text:s text:c="4"/><text:span text:style-name="T1">digitalWrite(ledPins[offLED2], LOW); <text:s text:c="7"/></text:span></text:p>
      <text:p text:style-name="P2"><text:s text:c="4"/><text:span text:style-name="T1">delay(delayTime);</text:span></text:p>
      <text:p text:style-name="P2"><text:s text:c="2"/><text:span text:style-name="T1">}</text:span></text:p>
      <text:p text:style-name="P5">}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0:34:51.526000000</meta:creation-date>
    <dc:date>2014-12-19T10:39:44.232000000</dc:date>
    <meta:editing-duration>P0D</meta:editing-duration>
    <meta:editing-cycles>1</meta:editing-cycles>
    <meta:document-statistic meta:table-count="0" meta:image-count="0" meta:object-count="0" meta:page-count="2" meta:paragraph-count="95" meta:word-count="658" meta:character-count="4125" meta:non-whitespace-character-count="2799"/>
    <meta:generator>LibreOffice/4.1.1.2$Windows_x86 LibreOffice_project/7e4286b58adc75a14f6d83f53a03b6c11fa2903</meta:generator>
  </office:meta>
</office:document-meta>
</file>