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/>
      <style:text-properties fo:font-variant="normal" fo:text-transform="none" fo:color="#444444" style:font-name="Comic Sans MS" fo:font-size="13pt" fo:letter-spacing="normal" fo:font-style="normal" style:text-underline-style="solid" style:text-underline-width="auto" style:text-underline-color="font-color" fo:font-weight="bold" officeooo:rsid="000e5564" officeooo:paragraph-rsid="000e5564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444444" style:font-name="Comic Sans MS" fo:font-size="10.5pt" fo:letter-spacing="normal" fo:font-style="normal" fo:font-weight="normal" officeooo:rsid="000e22ec" officeooo:paragraph-rsid="000e22ec"/>
    </style:style>
    <style:style style:name="P3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444444" style:font-name="Comic Sans MS" fo:font-size="10.5pt" fo:letter-spacing="normal" fo:font-style="normal" fo:font-weight="normal" officeooo:rsid="000e5564" officeooo:paragraph-rsid="000e5564"/>
    </style:style>
    <style:style style:name="P4" style:family="paragraph" style:parent-style-name="Standard">
      <style:paragraph-properties fo:margin-left="0cm" fo:margin-right="0cm" style:line-height-at-least="0.529cm" fo:text-indent="0cm" style:auto-text-indent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pre encès, un l'apaga mentres prems</text:p>
      <text:p text:style-name="P2"/>
      <text:p text:style-name="P3"/>
      <text:p text:style-name="P3"><text:s/>int ledPin = 13; // choose the pin for the LED</text:p>
      <text:p text:style-name="P3">int inputPin = 2; // choose the input pin (for a pushbutton)</text:p>
      <text:p text:style-name="P3">int val = 0; // variable for reading the pin status</text:p>
      <text:p text:style-name="P3">void setup() {</text:p>
      <text:p text:style-name="P3"><text:s/>pinMode(ledPin, OUTPUT); // declare LED as output</text:p>
      <text:p text:style-name="P3"><text:s/>pinMode(inputPin, INPUT); // declare pushbutton as input</text:p>
      <text:p text:style-name="P3">}</text:p>
      <text:p text:style-name="P3">void loop(){</text:p>
      <text:p text:style-name="P3"><text:s/>val = digitalRead(inputPin); // read input value</text:p>
      <text:p text:style-name="P3"><text:s/>if (val == HIGH) { // check if the input is HIGH</text:p>
      <text:p text:style-name="P3"><text:s/>digitalWrite(ledPin, LOW); // turn LED OFF</text:p>
      <text:p text:style-name="P3"><text:s/>} else {</text:p>
      <text:p text:style-name="P3"><text:s/>digitalWrite(ledPin, HIGH); // turn LED ON</text:p>
      <text:p text:style-name="P3"><text:s/>}</text:p>
      <text:p text:style-name="P3">}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, Courier, 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5:50:09.344000000</meta:creation-date>
    <dc:date>2015-02-20T10:21:23.546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6" meta:word-count="96" meta:character-count="526" meta:non-whitespace-character-count="437"/>
  </office:meta>
</office:document-meta>
</file>