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80833" officeooo:paragraph-rsid="001fb893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fb893" officeooo:paragraph-rsid="001fb893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ARICACIÓ DEL GEGANT DEL PI</text:p>
      <text:p text:style-name="P2">Canviem la freqüència</text:p>
      <text:p text:style-name="P1"/>
      <text:p text:style-name="P1">int speakerPin = 9;</text:p>
      <text:p text:style-name="P1">int length = 25; // the number of notes</text:p>
      <text:p text:style-name="P1">char notes[] = "abCafbagfggafabCafbagfggf <text:s/>"; // a space represents a rest</text:p>
      <text:p text:style-name="P1">float beats[] = { 0.5, 0.5, 1, 1, 1, 0.5, 0.5, 0.5, 0.5, 0.5, 0.5, 0.5, 0.5, 0.5, 0.5, 1, 1, 1, 0.5, 0.5, 0.5, 0.5, 0.5, 0.5, 1 };</text:p>
      <text:p text:style-name="P1">int tempo = 300;</text:p>
      <text:p text:style-name="P1"/>
      <text:p text:style-name="P1">void playTone(int tone, int duration) {</text:p>
      <text:p text:style-name="P1"><text:s text:c="2"/>for (long i = 0; i &lt; duration * 1000L; i += tone * 2) {</text:p>
      <text:p text:style-name="P1"><text:s text:c="4"/>digitalWrite(speakerPin, HIGH);</text:p>
      <text:p text:style-name="P1"><text:s text:c="4"/>delayMicroseconds(tone);</text:p>
      <text:p text:style-name="P1"><text:s text:c="4"/>digitalWrite(speakerPin, LOW);</text:p>
      <text:p text:style-name="P1"><text:s text:c="4"/>delayMicroseconds(tone);</text:p>
      <text:p text:style-name="P1"><text:s text:c="2"/>}</text:p>
      <text:p text:style-name="P1">}</text:p>
      <text:p text:style-name="P1"/>
      <text:p text:style-name="P1">void playNote(char note, int duration) {</text:p>
      <text:p text:style-name="P1"><text:s text:c="2"/>char names[] = { 'c', 'd', 'e', 'f', 'g', 'a', 'b', 'C' }; <text:s text:c="6"/></text:p>
      <text:p text:style-name="P1"><text:s text:c="2"/>int tones[] = { 32.70, 36.71, 41.20, 43.65, 49, 55, 61.74, 65.41 };</text:p>
      <text:p text:style-name="P1"><text:s text:c="2"/></text:p>
      <text:p text:style-name="P1"><text:s text:c="2"/>// play the tone corresponding to the note name</text:p>
      <text:p text:style-name="P1"><text:s text:c="2"/>for (int i = 0; i &lt; 8; i++) {</text:p>
      <text:p text:style-name="P1"><text:s text:c="4"/>if (names[i] == note) {</text:p>
      <text:p text:style-name="P1"><text:s text:c="6"/>playTone(tones[i], duration);</text:p>
      <text:p text:style-name="P1"><text:s text:c="4"/>}</text:p>
      <text:p text:style-name="P1"><text:s text:c="2"/>}</text:p>
      <text:p text:style-name="P1">}</text:p>
      <text:p text:style-name="P1">void setup() {</text:p>
      <text:p text:style-name="P1"><text:s text:c="2"/>pinMode(speakerPin, OUTPUT);</text:p>
      <text:p text:style-name="P1">}</text:p>
      <text:p text:style-name="P1"/>
      <text:p text:style-name="P1">void loop() {</text:p>
      <text:p text:style-name="P1"><text:s text:c="2"/>for (int i = 0; i &lt; length; i++) {</text:p>
      <text:p text:style-name="P1"><text:s text:c="4"/>if (notes[i] == ' ') {</text:p>
      <text:p text:style-name="P1"><text:s text:c="6"/>delay(beats[i] * tempo); // rest</text:p>
      <text:p text:style-name="P1"><text:s text:c="4"/>} else {</text:p>
      <text:p text:style-name="P1"><text:s text:c="6"/>playNote(notes[i], beats[i] * tempo);</text:p>
      <text:p text:style-name="P1"><text:s text:c="4"/>}</text:p>
      <text:p text:style-name="P1"><text:s text:c="8"/>// pause between notes</text:p>
      <text:p text:style-name="P1"><text:s text:c="4"/>delay(tempo / 2); </text:p>
      <text:p text:style-name="P1"><text:s text:c="2"/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6:35:22.096000000</meta:creation-date>
    <dc:date>2015-02-03T16:37:47.911000000</dc:date>
    <meta:editing-duration>P0D</meta:editing-duration>
    <meta:editing-cycles>1</meta:editing-cycles>
    <meta:document-statistic meta:table-count="0" meta:image-count="0" meta:object-count="0" meta:page-count="1" meta:paragraph-count="39" meta:word-count="203" meta:character-count="1153" meta:non-whitespace-character-count="891"/>
    <meta:generator>LibreOffice/4.1.1.2$Windows_x86 LibreOffice_project/7e4286b58adc75a14f6d83f53a03b6c11fa2903</meta:generator>
  </office:meta>
</office:document-meta>
</file>