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3db28" officeooo:paragraph-rsid="0013db28"/>
    </style:style>
    <style:style style:name="P2" style:family="paragraph" style:parent-style-name="Standard">
      <style:text-properties officeooo:rsid="0014502e" officeooo:paragraph-rsid="0014502e"/>
    </style:style>
    <style:style style:name="P3" style:family="paragraph" style:parent-style-name="Standard">
      <style:paragraph-properties fo:text-align="center" style:justify-single-word="false"/>
      <style:text-properties officeooo:rsid="0014502e" officeooo:paragraph-rsid="0014502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GEGANT DEL PI</text:p>
      <text:p text:style-name="P2">int speakerPin = 9;</text:p>
      <text:p text:style-name="P2"/>
      <text:p text:style-name="P2">int length = 25; // the number of notes</text:p>
      <text:p text:style-name="P2">char notes[] = "AbCAfbAgfggAfAbCAfbAgfgAf"; // a space represents a rest</text:p>
      <text:p text:style-name="P2">float beats[] = { 0.5, 0.5, 1, 1, 1, 0.5, 0.5, 0.25, 0.25, 0.25, 0.25, 0.25, 0.25, 0.25, 0.25, 1, 1, 1, 0.5, 0.5, 0.25, 0.25, 0.25, 0.25, 1 };</text:p>
      <text:p text:style-name="P2">int tempo = 250;</text:p>
      <text:p text:style-name="P2"/>
      <text:p text:style-name="P2">void playTone(int tone, int duration) {</text:p>
      <text:p text:style-name="P2"><text:s text:c="2"/>for (long i = 0; i &lt; duration * 1000L; i += tone * 2) {</text:p>
      <text:p text:style-name="P2"><text:s text:c="4"/>digitalWrite(speakerPin, HIGH);</text:p>
      <text:p text:style-name="P2"><text:s text:c="4"/>delayMicroseconds(tone);</text:p>
      <text:p text:style-name="P2"><text:s text:c="4"/>digitalWrite(speakerPin, LOW);</text:p>
      <text:p text:style-name="P2"><text:s text:c="4"/>delayMicroseconds(tone);</text:p>
      <text:p text:style-name="P2"><text:s text:c="2"/>}</text:p>
      <text:p text:style-name="P2">}</text:p>
      <text:p text:style-name="P2"/>
      <text:p text:style-name="P2">void playNote(char note, int duration) {</text:p>
      <text:p text:style-name="P2"><text:s text:c="2"/>char names[] = { 'c', 'd', 'e', 'f', 'g', 'A', 'b', 'C' }; <text:s text:c="4"/></text:p>
      <text:p text:style-name="P2"><text:s text:c="2"/>int tones[] = { 1915, 1700, 1519, 1432, 1275, 1136, 1014, 956 };</text:p>
      <text:p text:style-name="P2"><text:s text:c="2"/></text:p>
      <text:p text:style-name="P2"><text:s text:c="2"/>// play the tone corresponding to the note name</text:p>
      <text:p text:style-name="P2"><text:s text:c="2"/>for (int i = 0; i &lt; 8; i++) {</text:p>
      <text:p text:style-name="P2"><text:s text:c="4"/>if (names[i] == note) {</text:p>
      <text:p text:style-name="P2"><text:s text:c="6"/>playTone(tones[i], duration);</text:p>
      <text:p text:style-name="P2"><text:s text:c="4"/>}</text:p>
      <text:p text:style-name="P2"><text:s text:c="2"/>}</text:p>
      <text:p text:style-name="P2">}</text:p>
      <text:p text:style-name="P2"/>
      <text:p text:style-name="P2">void setup() {</text:p>
      <text:p text:style-name="P2"><text:s text:c="2"/>pinMode(speakerPin, OUTPUT);</text:p>
      <text:p text:style-name="P2">}</text:p>
      <text:p text:style-name="P2"/>
      <text:p text:style-name="P2">void loop() {</text:p>
      <text:p text:style-name="P2"><text:s text:c="2"/>for (int i = 0; i &lt; length; i++) {</text:p>
      <text:p text:style-name="P2"><text:s text:c="4"/>if (notes[i] == ' ') {</text:p>
      <text:p text:style-name="P2"><text:s text:c="6"/>delay(beats[i] * tempo); // rest</text:p>
      <text:p text:style-name="P2"><text:s text:c="4"/>} else {</text:p>
      <text:p text:style-name="P2"><text:s text:c="6"/>playNote(notes[i], beats[i] * tempo);</text:p>
      <text:p text:style-name="P2"><text:s text:c="4"/>}</text:p>
      <text:p text:style-name="P2"><text:s text:c="4"/></text:p>
      <text:p text:style-name="P2"><text:s text:c="4"/>// pause between notes</text:p>
      <text:p text:style-name="P2"><text:s text:c="4"/>delay(tempo / 2); </text:p>
      <text:p text:style-name="P2"><text:s text:c="2"/>}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56:49.587000000</meta:creation-date>
    <dc:date>2015-01-27T16:44:56.465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40" meta:word-count="199" meta:character-count="1127" meta:non-whitespace-character-count="872"/>
  </office:meta>
</office:document-meta>
</file>