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0e826e" officeooo:paragraph-rsid="000e82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/*</text:p>
      <text:p text:style-name="P1"><text:s text:c="2"/>Blink</text:p>
      <text:p text:style-name="P1"><text:s text:c="2"/>Turns on an LED on for one second, then off for one second, repeatedly.</text:p>
      <text:p text:style-name="P1"><text:s/></text:p>
      <text:p text:style-name="P1"><text:s text:c="2"/>This example code is in the public domain.</text:p>
      <text:p text:style-name="P1"><text:s/>*/</text:p>
      <text:p text:style-name="P1"><text:s/></text:p>
      <text:p text:style-name="P1">// Pin 13 has an LED connected on most Arduino boards.</text:p>
      <text:p text:style-name="P1">// give it a name:</text:p>
      <text:p text:style-name="P1">int led = 13;</text:p>
      <text:p text:style-name="P1"/>
      <text:p text:style-name="P1">// the setup routine runs once when you press reset:</text:p>
      <text:p text:style-name="P1">void setup() { <text:s text:c="15"/></text:p>
      <text:p text:style-name="P1"><text:s text:c="2"/>// initialize the digital pin as an output.</text:p>
      <text:p text:style-name="P1"><text:s text:c="2"/>pinMode(led, OUTPUT); <text:s text:c="4"/></text:p>
      <text:p text:style-name="P1">}</text:p>
      <text:p text:style-name="P1"/>
      <text:p text:style-name="P1">// the loop routine runs over and over again forever:</text:p>
      <text:p text:style-name="P1">void loop() {</text:p>
      <text:p text:style-name="P1"><text:s text:c="2"/>digitalWrite(led, HIGH); <text:s text:c="2"/>// turn the LED on (HIGH is the voltage level)</text:p>
      <text:p text:style-name="P1"><text:s text:c="2"/>delay(1000); <text:s text:c="14"/>// wait for a second</text:p>
      <text:p text:style-name="P1"><text:s text:c="2"/>digitalWrite(led, LOW); <text:s text:c="3"/>// turn the LED off by making the voltage LOW</text:p>
      <text:p text:style-name="P1"><text:s text:c="2"/>delay(1000); <text:s text:c="14"/>// wait for a second</text:p>
      <text:p text:style-name="P1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4T10:46:21.053000000</meta:creation-date>
    <dc:date>2014-11-14T10:47:00.446000000</dc:date>
    <meta:editing-duration>P0D</meta:editing-duration>
    <meta:editing-cycles>1</meta:editing-cycles>
    <meta:document-statistic meta:table-count="0" meta:image-count="0" meta:object-count="0" meta:page-count="1" meta:paragraph-count="22" meta:word-count="119" meta:character-count="686" meta:non-whitespace-character-count="512"/>
    <meta:generator>LibreOffice/4.1.1.2$Windows_x86 LibreOffice_project/7e4286b58adc75a14f6d83f53a03b6c11fa2903</meta:generator>
  </office:meta>
</office:document-meta>
</file>